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17 zonnepanelen en een dakraam (voorzijde), Groenestraat 2 8261V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669502022</text:p>
            <text:p text:style-name="common-al">Uiterlijke besluitdatum: 10-12-2022</text:p>
            <text:p text:style-name="common-al">Locatie: Groenestraat 2 8261VH Kampen</text:p>
            <text:p text:style-name="common-al">Projectomschrijving: het plaatsen van 17 zonnepanelen en een dakraam (voorzijde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9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9502022</meta:user-defined>
    <meta:user-defined meta:name="DCTERMS.abstract">het plaatsen van 17 zonnepanelen en een dakraam (voorzijde)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17 zonnepanelen en een dakraam (voorzijde), Groenestraat 2 8261VH Kamp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91</meta:user-defined>
    <meta:user-defined meta:name="OVERHEIDop.GmbID/DC.identifier">gmb-2022-484391</meta:user-defined>
    <meta:user-defined meta:name="OVERHEIDop.versieInformatie"/>
  </office:meta>
</office:document-meta>
</file>