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plaatsen van zonnepanelen, Burgwal 139 8261EW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843662022</text:p>
            <text:p text:style-name="common-al">Uiterlijke besluitdatum: 06-12-2022</text:p>
            <text:p text:style-name="common-al">Locatie: Burgwal 139 8261EW Kampen</text:p>
            <text:p text:style-name="common-al">Projectomschrijving: het plaatsen van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84389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38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38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4366202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Verlenging beslistermijn aanvraag omgevingsvergunning, het plaatsen van zonnepanelen, Burgwal 139 8261EW Kamp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389</meta:user-defined>
    <meta:user-defined meta:name="OVERHEIDop.GmbID/DC.identifier">gmb-2022-484389</meta:user-defined>
    <meta:user-defined meta:name="OVERHEIDop.versieInformatie"/>
  </office:meta>
</office:document-meta>
</file>