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hoofdgebouw, Burg.Baron van Dedemstraat 4 7711H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2 heeft de burgemeester van Dalfsen onderstaande aanvraag ontvangen:</text:p>
            <text:p text:style-name="common-al">Kenmerk: Z2022-00010412</text:p>
            <text:p text:style-name="common-al">Verzenddatum besluit:</text:p>
            <text:p text:style-name="common-al">Locatie: Burg.Baron van Dedemstraat 4 7711HV Nieuwleusen</text:p>
            <text:p text:style-name="common-al">Projectomschrijving: het uitbreiden van het hoofdgebouw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38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12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Aanvraag omgevingsvergunning, het uitbreiden van het hoofdgebouw, Burg.Baron van Dedemstraat 4 7711HV Nieuwleu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87</meta:user-defined>
    <meta:user-defined meta:name="OVERHEIDop.GmbID/DC.identifier">gmb-2022-484387</meta:user-defined>
    <meta:user-defined meta:name="OVERHEIDop.versieInformatie"/>
  </office:meta>
</office:document-meta>
</file>