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singelbeplanting, 6 essen en 2 eiken, Koert Meulemanstraat tegenover 2 t/m 18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05462022</text:p>
            <text:p text:style-name="common-al">Verzenddatum besluit: 27-10-2022</text:p>
            <text:p text:style-name="common-al">Locatie: Koert Meulemanstraat tegenover 2 t/m 18 Wilsum</text:p>
            <text:p text:style-name="common-al">Projectomschrijving: het kappen van singelbeplanting, 6 essen en 2 eik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37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7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7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05462022</meta:user-defined>
    <meta:user-defined meta:name="DCTERMS.abstract">het kappen van singelbeplanting, 6 essen en 2 eiken</meta:user-defined>
    <dc:language>nl</dc:language>
    <meta:user-defined meta:name="OVERHEIDop.locatietype/OVERHEIDop.gebiedsmarkering">Punt</meta:user-defined>
    <meta:user-defined meta:name="DC.title">Verleende omgevingsvergunning met reguliere procedure, het kappen van singelbeplanting, 6 essen en 2 eiken, Koert Meulemanstraat tegenover 2 t/m 18 Wilsum</meta:user-defined>
    <meta:user-defined meta:name="DCTERMS.W3CDTF/DCTERMS.available">2022-11-01</meta:user-defined>
    <meta:user-defined meta:name="DCTERMS.W3CDTF/OVERHEIDop.jaargang">2022</meta:user-defined>
    <meta:user-defined meta:name="OVERHEIDop.publicationIssue">484378</meta:user-defined>
    <meta:user-defined meta:name="OVERHEIDop.GmbID/DC.identifier">gmb-2022-484378</meta:user-defined>
    <meta:user-defined meta:name="OVERHEIDop.versieInformatie"/>
  </office:meta>
</office:document-meta>
</file>