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strohok en een voergang en het uitbreiden van een werktuigenberging, Hogeweg 53 8278BC Kamperve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409232022</text:p>
            <text:p text:style-name="common-al">Verzenddatum besluit: 20-10-2022</text:p>
            <text:p text:style-name="common-al">Locatie: Hogeweg 53 8278BC Kamperveen</text:p>
            <text:p text:style-name="common-al">Projectomschrijving: het realiseren van een strohok en een voergang en het uitbreiden van een werktuigenberging</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84374</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374</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374</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409232022</meta:user-defined>
    <meta:user-defined meta:name="DCTERMS.abstract">het realiseren van een strohok en een voergang en het uitbreiden van een werktuigenberging</meta:user-defined>
    <dc:language>nl</dc:language>
    <meta:user-defined meta:name="OVERHEIDop.locatietype/OVERHEIDop.gebiedsmarkering">Punt</meta:user-defined>
    <meta:user-defined meta:name="DC.title">Verleende omgevingsvergunning met reguliere procedure, het realiseren van een strohok en een voergang en het uitbreiden van een werktuigenberging, Hogeweg 53 8278BC Kamperveen</meta:user-defined>
    <meta:user-defined meta:name="DCTERMS.W3CDTF/DCTERMS.available">2022-11-01</meta:user-defined>
    <meta:user-defined meta:name="DCTERMS.W3CDTF/OVERHEIDop.jaargang">2022</meta:user-defined>
    <meta:user-defined meta:name="OVERHEIDop.publicationIssue">484374</meta:user-defined>
    <meta:user-defined meta:name="OVERHEIDop.GmbID/DC.identifier">gmb-2022-484374</meta:user-defined>
    <meta:user-defined meta:name="OVERHEIDop.versieInformatie"/>
  </office:meta>
</office:document-meta>
</file>