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Amelinkhorst 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oktober 2022 een besluit genomen op de aanvraag met zaaknummer V-2022-4396 voor een omgevingsvergunning : het vergroten van een woonhuis d.m.v.een nokverhoging, op locatie Amelinkhorst 50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8 oktober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84362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362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362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Amelinkhorst 50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4362</meta:user-defined>
    <meta:user-defined meta:name="OVERHEIDop.GmbID/DC.identifier">gmb-2022-484362</meta:user-defined>
    <meta:user-defined meta:name="OVERHEIDop.versieInformatie"/>
  </office:meta>
</office:document-meta>
</file>