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rculesstraat, Zodiacpad en Libr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4203 voor een omgevingsvergunning : het bouwen van 29 grondgebonden woningen en aanleggen van een inrit (blok 12 t/m 15), op locatie Herculesstraat, Zodiacpad en Librapa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43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rculesstraat, Zodiacpad en Librapa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360</meta:user-defined>
    <meta:user-defined meta:name="OVERHEIDop.GmbID/DC.identifier">gmb-2022-484360</meta:user-defined>
    <meta:user-defined meta:name="OVERHEIDop.versieInformatie"/>
  </office:meta>
</office:document-meta>
</file>