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od op Nuj, 10 november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10 november 2022 vindt op het Burg. Van Grunsvenplein het evenement “Aod op nuj” plaats. Dit evenement vindt jaarlijks plaats en is gratis toegankelijk. Het evenement wordt door ca. 7.500 bezoekers uit de regio bezocht.</text:p>
            <text:p text:style-name="al"/>
            <text:p text:style-name="al">Om het evenement veilig te kunnen laten plaatsvinden worden op verschillende plaatsen verkeersmaatregelen genomen. Zo wordt tijdens het evenement het Burg. Van Grunsvenplein, de Geerstraat, de Apollolaan en een deel van het parkeerterrein Nieuw Eyckholt afgesloten voor alle verkeer behalve voetgangers en wordt in een deel van de Apollolaan het parkeren (ook in de vakken) verboden behalve voor parkeerkaarthouder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en de Valkenburgerweg gesloten te verklaren in beide richtingen voor voertuigen, ruiters en geleiders van rij- of trekdieren of vee van donderdag 10 november 2022 17:30 uur tot vrijdag 11 november 2022 01:15 uur;</text:p>
            <text:p text:style-name="al"/>
            <text:p text:style-name="al">2) de Apollolaan tussen de Homerusstraat en het Burg. Van Grunsvenplein gesloten te verklaren in beide richtingen voor voertuigen, ruiters en geleiders van rij- of trekdieren of vee van donderdag 10 november 2022 12:00 uur tot vrijdag 11 november 02:00 uur;</text:p>
            <text:p text:style-name="al"/>
            <text:p text:style-name="al">3) het parkeren in de Apollolaan tussen de Homerusstraat en het Burg. Van Grunsvenplein te verbieden deels van maandag 7 november 2022 tot zaterdag 12 november en deels van donderdag 10 november 2022 12:00 uur tot vrijdag 11 november 02:00 uur, uitgezonderd voor parkeerkaarthouders;</text:p>
            <text:p text:style-name="al"/>
            <text:p text:style-name="al">4) het Burg. van Grunsvenplein gesloten te verklaren voor voertuigen, ruiters en geleiders van rij- of trekdieren of vee van maandag 7 november 2022 17:00 uur tot zaterdag 12 november 2022 01:00 uur;</text:p>
            <text:p text:style-name="al"/>
            <text:p text:style-name="al">5) een deel van het parkeerterrein Nieuw Eyckholt (zoals is aangegeven op de, als bijlage toegevoegde, tekening) gesloten te verklaren voor voertuigen, ruiters en geleiders van rij- of trekdieren of vee van maandag 7 november 2022 uur tot en met vrijdag 11 november, uitgezonderd parkeerkaarthouders.</text:p>
            <text:p text:style-name="al"/>
            <text:p text:style-name="al">Motivering</text:p>
            <text:p text:style-name="al">Door de bovengenoemde maatregelen kan het evenement veilig plaatsvinden en wordt op de omliggende wegen de verkeersveiligheid bevorderd en de doorstroming van het verkeer gewaarborgd.</text:p>
            <text:p text:style-name="al"/>
            <text:p text:style-name="al">Belangenafweging</text:p>
            <text:p text:style-name="al">Het evenement Aod op Nuj is van grote promotionele waarde voor de stad. Het is derhalve van groot belang dat dit evenement (veilig) kan plaatsvinden. Belanghebbenden worden niet onevenredig benadeeld door het treffen van de maatregel en er ontstaat geen onduidelijke verkeerssituatie. De verminderde bereikbaarheid is van tijdelijke aard en staat in geen verhouding tot het belang van dit evenement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op de Geerstraat ter hoogte van de Valkenburgerweg en ter hoogte van de Schinkelstraat/Laanderstraat, de Geerstraat tussen de Schinkelstraat/Laanderstraat en de Valkenburgerweg gesloten te verklaren in beide richtingen voor voertuigen, ruiters en geleiders van rij- of trekdieren of vee vandonderdag 10 november 2022 17:30 uur tot vrijdag 11 november 2022 01:15 uur.</text:p>
            <text:p text:style-name="common-al"/>
            <text:p text:style-name="common-al">2) Door middel van de plaatsing van de borden C01 van het Reglement Verkeersregels en Verkeerstekens 1990 op afzethekken op Apollolaan ter hoogte van de Homerusstraat, de Apollolaan tussen de Homerusstraat en het Burg. Van Grunsvenplein gesloten te verklaren in beide richtingen voor voertuigen, ruiters en geleiders van rij- of trekdieren of vee van donderdag 10 november 2022 12:00 uur tot vrijdag 11 november 02:00 uur.</text:p>
            <text:p text:style-name="common-al"/>
            <text:p text:style-name="common-al">3) Door middel van de plaatsing van de borden E01 van het Reglement Verkeersregels en Verkeerstekens 1990 inclusief onderborden met de tekst “parkeren verboden van 7-11-2022 tot 12-11-2021 i.v.m. Aod òp Nuj, parkeren uitsluitende toegestaan met p-kaart Aod op Nuj” het parkeren op het oostelijk deel van het deel van de Apollolaan tussen de Homerusstraat en het Burg. Van Grunsvenplein te verbieden van maandag 7 november 2022 tot zaterdag 12 november, uitgezonderd voor parkeerkaarthouders <text:span text:style-name="nadrukondlijn">én</text:span> door middel van de plaatsing van de borden E01 van het Reglement Verkeersregels en Verkeerstekens 1990 inclusief onderborden met de tekst “parkeren verboden van 10-11-2022 12u tot 11-11-2021 02u i.v.m. Aod òp Nuj, parkeren uitsluitende toegestaan met p-kaart Aod op Nuj” het parkeren op de westelijk deel van het deel van de Apollolaan tussen de Homerusstraat en het Burg. Van Grunsvenplein te verbieden van donderdag 10 november 2022 12:00 uur tot vrijdag 11 november 02:00 uur, uitgezonderd voor parkeerkaarthouders. De wegsleepregeling is van toepassing.</text:p>
            <text:p text:style-name="common-al"/>
            <text:p text:style-name="common-al">4) Door middel van de plaatsing van afzethekken het Burg. Van Grunsvenplein af te sluiten voor alle verkeer van maandag 7 november 2022 17:00 uur tot zaterdag 12 november 2022 01:00 uur.</text:p>
            <text:p text:style-name="common-al"/>
            <text:p text:style-name="common-al">5) Door middel van de plaatsing van de borden C01 van het Reglement Verkeersregels en Verkeerstekens 1990 op afzethekken een deel van het parkeerterrein Nieuw Eyckholt (zoals is aangegeven op de bij dit besluit behorende tekening) gesloten te verklaren voor voertuigen, ruiters en geleiders van rij- of trekdieren of vee maandag 7 november 2022 uur tot en met vrijdag 11 november 2022, uitgezonderd parkeerkaarthouders.</text:p>
            <text:p text:style-name="common-al"/>
            <text:p text:style-name="common-al">Heerlen, </text:p>
            <text:p text:style-name="common-al">27 oktober 2022 </text:p>
            <text:p text:style-name="common-al">Burgemeester en wethouders van Heerlen, </text:p>
            <text:p text:style-name="common-al">namens dezen, </text:p>
            <text:p text:style-name="common-al"/>
            <text:p text:style-name="common-al">Specialist Verkeer,</text:p>
            <text:p text:style-name="common-al"> R.M.H. Schmeitz,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span text:style-name="nadrukvet"/>
          </text:p>
            <text:p text:style-name="last-al">
            <text:span text:style-name="nadrukvet">Crewparking tekening</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35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5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5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Heerlen, Aod op nuj - Burg. van Grunsvenplei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2</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Aod op Nuj, 10 november 2022</meta:user-defined>
    <meta:user-defined meta:name="DCTERMS.W3CDTF/DCTERMS.available">2022-11-01</meta:user-defined>
    <meta:user-defined meta:name="OVERHEIDop.externeBijlage">Crewparking|exb-2022-60271</meta:user-defined>
    <meta:user-defined meta:name="DCTERMS.W3CDTF/OVERHEIDop.jaargang">2022</meta:user-defined>
    <meta:user-defined meta:name="OVERHEIDop.publicationIssue">484359</meta:user-defined>
    <meta:user-defined meta:name="OVERHEIDop.GmbID/DC.identifier">gmb-2022-484359</meta:user-defined>
    <meta:user-defined meta:name="OVERHEIDop.versieInformatie"/>
  </office:meta>
</office:document-meta>
</file>