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singel, t.h.v. nr. 91 e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5903 voor een omgevingsvergunning : het vellen van 2 kastanjes, op locatie Getfertsingel, t.h.v. nr. 91 en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43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Getfertsingel, t.h.v. nr. 91 en 11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357</meta:user-defined>
    <meta:user-defined meta:name="OVERHEIDop.GmbID/DC.identifier">gmb-2022-484357</meta:user-defined>
    <meta:user-defined meta:name="OVERHEIDop.versieInformatie"/>
  </office:meta>
</office:document-meta>
</file>