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pollolaan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2 een besluit genomen op de aanvraag met zaaknummer V-2022-3739 voor een omgevingsvergunning : het plaatsen van een carport, op locatie Apollolaan 12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435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35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35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Apollolaan 128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4352</meta:user-defined>
    <meta:user-defined meta:name="OVERHEIDop.GmbID/DC.identifier">gmb-2022-484352</meta:user-defined>
    <meta:user-defined meta:name="OVERHEIDop.versieInformatie"/>
  </office:meta>
</office:document-meta>
</file>