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uregio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besloten om de beslistermijn voor de aanvraag met zaaknummer V-2022-5356 voor een omgevingsvergunning : het verbouwen van een bedrijfshal, op locatie Euregioweg 3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43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Euregioweg 30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350</meta:user-defined>
    <meta:user-defined meta:name="OVERHEIDop.GmbID/DC.identifier">gmb-2022-484350</meta:user-defined>
    <meta:user-defined meta:name="OVERHEIDop.versieInformatie"/>
  </office:meta>
</office:document-meta>
</file>