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opstallen met woonfunctie, Sint Nicolaasdijk 153 en 155 8264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8962022</text:p>
            <text:p text:style-name="common-al">Ingekomen: 22-10-2022</text:p>
            <text:p text:style-name="common-al">Locatie: Sint Nicolaasdijk 153 en 155 8264AE Kampen</text:p>
            <text:p text:style-name="common-al">Projectomschrijving: het bouwen van opstallen met woonfunc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4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4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8962022</meta:user-defined>
    <meta:user-defined meta:name="DCTERMS.abstract">het bouwen van opstallen met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opstallen met woonfunctie, Sint Nicolaasdijk 153 en 155 8264AE Kamp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46</meta:user-defined>
    <meta:user-defined meta:name="OVERHEIDop.GmbID/DC.identifier">gmb-2022-484346</meta:user-defined>
    <meta:user-defined meta:name="OVERHEIDop.versieInformatie"/>
  </office:meta>
</office:document-meta>
</file>