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2-04351 Bedrijventerrein Het Laar te Tilburg, 2023 0126 t/m 0205-A-4e Tilburgs Wintercircus, aangevraagd 1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Wintercircus op Het Laar in Tilburg op:</text:p>
            <text:list text:style-name="id1-3-2-1-1-3">
              <text:list-item text:style-override="id1-3-2-1-1-3-1">
                <text:number>•</text:number>
                <text:p text:style-name="al">26 januari 2023 van 19.30 tot 22.30 uur</text:p>
              </text:list-item>
              <text:list-item text:style-override="id1-3-2-1-1-3-2">
                <text:number>•</text:number>
                <text:p text:style-name="al">27 januari 2023 van 16.00 tot 18.00 uur en van 20.00 tot 22.00 uur</text:p>
              </text:list-item>
              <text:list-item text:style-override="id1-3-2-1-1-3-3">
                <text:number>•</text:number>
                <text:p text:style-name="al">28 en 29 januari 2023 van 12.00 tot 14.00 uur en van 16.00 tot 18.00 uur</text:p>
              </text:list-item>
              <text:list-item text:style-override="id1-3-2-1-1-3-4">
                <text:number>•</text:number>
                <text:p text:style-name="al">2 februari 2023 van 16.00 tot 18.00 uur</text:p>
              </text:list-item>
              <text:list-item text:style-override="id1-3-2-1-1-3-5">
                <text:number>•</text:number>
                <text:p text:style-name="al">3 februari 2023 van 16.00 tot 18.00 uur en van 20.00 tot 22.00 uur</text:p>
              </text:list-item>
              <text:list-item text:style-override="id1-3-2-1-1-3-6">
                <text:number>•</text:number>
                <text:p text:style-name="al">4 en 5 februari 2023 van 12.00 tot 14.00 uur en van 16.00 tot 18.00 uur</text:p>
              </text:list-item>
            </text:list>
            <text:p text:style-name="common-al"/>
            <text:p text:style-name="common-al">Opbouw: 13 tm 15 januari 2023, dagelijks van 08.00 tot 22.00 uur (aankomst circus op 9 januari).</text:p>
            <text:p text:style-name="common-al">Afbouw: 5 februari 2023 van 20.00 tot 22.00 uur en van 6 tm 8 februari 2023, dagelijks van 08.00 tot 2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351 - I - Bedrijventerrein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434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4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4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ilburg, ingekomen aanvraag voor een evenementenvergunning Z-HZ_EVE-2022-04351 Bedrijventerrein Het Laar te Tilburg, 2023 0126 t/m 0205-A-4e Tilburgs Wintercircus, aangevraagd 15 oktober 2022</meta:user-defined>
    <meta:user-defined meta:name="DCTERMS.W3CDTF/DCTERMS.available">2022-11-01</meta:user-defined>
    <meta:user-defined meta:name="DCTERMS.W3CDTF/OVERHEIDop.jaargang">2022</meta:user-defined>
    <meta:user-defined meta:name="OVERHEIDop.externeBijlage">situatietekening|exb-2022-60270</meta:user-defined>
    <meta:user-defined meta:name="OVERHEIDop.publicationIssue">484345</meta:user-defined>
    <meta:user-defined meta:name="OVERHEIDop.GmbID/DC.identifier">gmb-2022-484345</meta:user-defined>
    <meta:user-defined meta:name="OVERHEIDop.versieInformatie"/>
  </office:meta>
</office:document-meta>
</file>