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Onland 28 8266K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8402022</text:p>
            <text:p text:style-name="common-al">Ingekomen: 22-10-2022</text:p>
            <text:p text:style-name="common-al">Locatie: Onland 28 8266KD Kampen</text:p>
            <text:p text:style-name="common-al">Projectomschrijving: het verwijderen van een draagm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4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8402022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Onland 28 8266KD Kamp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44</meta:user-defined>
    <meta:user-defined meta:name="OVERHEIDop.GmbID/DC.identifier">gmb-2022-484344</meta:user-defined>
    <meta:user-defined meta:name="OVERHEIDop.versieInformatie"/>
  </office:meta>
</office:document-meta>
</file>