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thuizers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Karthuizersstraat 14, 03-11-2022 t/m 15-12-2022, Locatie: Karthuizersstraat 14A</text:p>
            <text:p text:style-name="common-al">Looptijd :-- t/m 15-12-2022</text:p>
            <text:p text:style-name="common-al">Verzonden naar aanvrager op: 27-10-2022</text:p>
            <text:p text:style-name="common-al">Kenmerk gemeente: Z/22/2097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77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27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776</meta:user-defined>
    <meta:user-defined meta:name="DCTERMS.abstract">Object, Karthuizersstraat 14, 03-11-2022 t/m 15-12-2022, Karthuizersstraat 14A</meta:user-defined>
    <dc:language>nl</dc:language>
    <meta:user-defined meta:name="OVERHEIDop.locatietype/OVERHEIDop.gebiedsmarkering">Punt</meta:user-defined>
    <meta:user-defined meta:name="DC.title">Besluit apv vergunning Verleend Karthuizersstraat 14A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276</meta:user-defined>
    <meta:user-defined meta:name="OVERHEIDop.GmbID/DC.identifier">gmb-2022-484276</meta:user-defined>
    <meta:user-defined meta:name="OVERHEIDop.versieInformatie"/>
  </office:meta>
</office:document-meta>
</file>