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Prinses Wilhelminastraat 11 2313A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3100</text:p>
            <text:p text:style-name="common-al">Ingekomen: 02-02-2022 00:00</text:p>
            <text:p text:style-name="common-al">Datum besluit: 02-02-2022</text:p>
            <text:p text:style-name="common-al">Locatie: Prinses Wilhelminastraat 11 2313AV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42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2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2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53100</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Prinses Wilhelminastraat 11 2313AV Leiden</meta:user-defined>
    <meta:user-defined meta:name="DCTERMS.W3CDTF/DCTERMS.available">2022-02-10</meta:user-defined>
    <meta:user-defined meta:name="DCTERMS.W3CDTF/OVERHEIDop.jaargang">2022</meta:user-defined>
    <meta:user-defined meta:name="OVERHEIDop.externeBijlage">LEIDEN_202202_GFO_ZAKEN_789608_6703719_16437998...|exb-2022-6925</meta:user-defined>
    <meta:user-defined meta:name="OVERHEIDop.publicationIssue">48422</meta:user-defined>
    <meta:user-defined meta:name="OVERHEIDop.GmbID/DC.identifier">gmb-2022-48422</meta:user-defined>
    <meta:user-defined meta:name="OVERHEIDop.versieInformatie"/>
  </office:meta>
</office:document-meta>
</file>