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dakkapel etc, Lage Dijk-Noord 2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mgevingsvergunning ontvangen voorLage Dijk-Noord 2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dakkapel en het aanbrengen van constructieve wijzig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420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van dakkapel etc, Lage Dijk-Noord 24 in IJsselst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209</meta:user-defined>
    <meta:user-defined meta:name="OVERHEIDop.GmbID/DC.identifier">gmb-2022-484209</meta:user-defined>
    <meta:user-defined meta:name="OVERHEIDop.versieInformatie"/>
  </office:meta>
</office:document-meta>
</file>