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otweg 30A 106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tweg 30A 1068LL Amsterdam</text:p>
            <text:p text:style-name="common-al">Omschrijving: het kappen van een boom, OLO 7353373, Notweg 30A</text:p>
            <text:p text:style-name="common-al">Datum ontvangst: 27-10-2022</text:p>
            <text:p text:style-name="common-al">Zaaknummer: Z2022-NW003443</text:p>
            <text:p text:style-name="common-al">OLO nummer: 73533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20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20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20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3443</meta:user-defined>
    <meta:user-defined meta:name="DCTERMS.abstract">het kappen van een boom, OLO 7353373,  Notweg 30A</meta:user-defined>
    <dc:language>nl</dc:language>
    <meta:user-defined meta:name="OVERHEIDop.locatietype/OVERHEIDop.gebiedsmarkering">Punt</meta:user-defined>
    <meta:user-defined meta:name="DC.title">Aanvraag omgevingsvergunning vellen van een houtopstand (kap) Notweg 30A 1068LL Amsterdam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200</meta:user-defined>
    <meta:user-defined meta:name="OVERHEIDop.GmbID/DC.identifier">gmb-2022-484200</meta:user-defined>
    <meta:user-defined meta:name="OVERHEIDop.versieInformatie"/>
  </office:meta>
</office:document-meta>
</file>