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Grote Markt 39-4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716</text:p>
            <text:p text:style-name="common-al">Ontvangstdatum: 25-10-2022</text:p>
            <text:p text:style-name="common-al">Locatie: Grote Markt 39-41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Grote Markt 39-41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19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71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Grote Markt 39-41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95</meta:user-defined>
    <meta:user-defined meta:name="OVERHEIDop.GmbID/DC.identifier">gmb-2022-484195</meta:user-defined>
    <meta:user-defined meta:name="OVERHEIDop.versieInformatie"/>
  </office:meta>
</office:document-meta>
</file>