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omen kappen en snoeien konijnenlaan 25 a rondom,coniferen haag rondom perceel. Deze zijn besmet met zwarte takluis en schimmel. Vallen om bij storm. - Konijnenlaan 2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419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4 oktober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8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omen kappen en snoeien konijnenlaan 25 a rondom,coniferen haag rondom perceel. Deze zijn besmet met zwarte takluis en schimmel. Vallen om bij storm. - Konijnenlaan 25A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88</meta:user-defined>
    <meta:user-defined meta:name="OVERHEIDop.GmbID/DC.identifier">gmb-2022-484188</meta:user-defined>
    <meta:user-defined meta:name="OVERHEIDop.versieInformatie"/>
  </office:meta>
</office:document-meta>
</file>