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bedrijfsgebouw (gebouw 2) en het realiseren van een in- en uitrit, Van der Waalsstraat perceel ZWD01 F 565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9464</text:p>
            <text:p text:style-name="common-al">Het product:omgevingsvergunning</text:p>
            <text:p text:style-name="common-al">De omschrijving van de zaak:het bouwen van een bedrijfsgebouw (gebouw 2) en het realiseren van een in- en uitrit.</text:p>
            <text:p text:style-name="common-al">De ontvangstdatum van de zaak:26 juli 2022</text:p>
            <text:p text:style-name="common-al">De globale locatie:ZWD01 F 5659, Van der Waalsstraat te Zoetermeer</text:p>
            <text:p text:style-name="common-al">
            <text:span text:style-name="nadrukvet">Besluitgegevens</text:span>
          </text:p>
            <text:p text:style-name="common-al">De besluitdatum:27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18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ZWD01 F 5659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bedrijfsgebouw (gebouw 2) en het realiseren van een in- en uitrit, Van der Waalsstraat perceel ZWD01 F 5659 te Zoeterm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87</meta:user-defined>
    <meta:user-defined meta:name="OVERHEIDop.GmbID/DC.identifier">gmb-2022-484187</meta:user-defined>
    <meta:user-defined meta:name="OVERHEIDop.versieInformatie"/>
  </office:meta>
</office:document-meta>
</file>