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ssenaar – verleende omgevingsvergunning (reguliere procedure): De werkzaamheden rondom winning 8 bestaan uit renovatie van de winputten, aanleg van infiltratieplassen en natuurherstel en -verbetering. - WSN G 3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142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20 oktober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</text:span>
          </text:p>
            <text:p text:style-name="common-al">
            <text:span text:style-name="nadrukvet"/>
          </text:p>
            <text:p text:style-name="common-al">
            <text:span text:style-name="nadrukvet">Voor vragen kunt u telefonisch contact opnemen via 14070. 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common-al">
            <text:span text:style-name="nadrukvet"/>
          </text:p>
            <text:p text:style-name="common-al">
            <text:span text:style-name="nadrukvet">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8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assenaar – verleende omgevingsvergunning (reguliere procedure): De werkzaamheden rondom winning 8 bestaan uit renovatie van de winputten, aanleg van infiltratieplassen en natuurherstel en -verbetering. - WSN G 3540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86</meta:user-defined>
    <meta:user-defined meta:name="OVERHEIDop.GmbID/DC.identifier">gmb-2022-484186</meta:user-defined>
    <meta:user-defined meta:name="OVERHEIDop.versieInformatie"/>
  </office:meta>
</office:document-meta>
</file>