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osterhofweg 4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2 hebben wij een aanvraag ontvangen voor een evenementenvergunning op de locatie Oosterhofweg 49 in Rijssen. De aanvraag is geregistreerd onder zaaknummer 1742-EVN-2210687. De aanvraag betreft het organiseren van Koningsdag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41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Oosterhofweg 49 in Rijssen, het organiseren van Koningsdag 2022</meta:user-defined>
    <dc:language>nl</dc:language>
    <meta:user-defined meta:name="OVERHEIDop.locatietype/OVERHEIDop.gebiedsmarkering">Punt</meta:user-defined>
    <meta:user-defined meta:name="DC.title">Kennisgeving ontvangst aanvraag evenementenvergunning Oosterhofweg 49 in Rijss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8418</meta:user-defined>
    <meta:user-defined meta:name="OVERHEIDop.GmbID/DC.identifier">gmb-2022-48418</meta:user-defined>
    <meta:user-defined meta:name="OVERHEIDop.versieInformatie"/>
  </office:meta>
</office:document-meta>
</file>