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GEDEELTELIJK VERANDEREN VAN HET GEBRUIK VAN EEN TUINCENTRUM IN EEN SPORTWINKEL (STRIJDIG GEBRUIK), DOMELA NIEUWENHUISWEG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edeeltelijk veranderen van het gebruik van een tuincentrum in een sportwinkel (strijdig gebruik) op het perceel Domela Nieuwenhuisweg 1 te Heerenveen (indieningsdatum 01-09-2022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84179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7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7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AANVRAAG OMGEVINGSVERGUNNING, GEDEELTELIJK VERANDEREN VAN HET GEBRUIK VAN EEN TUINCENTRUM IN EEN SPORTWINKEL (STRIJDIG GEBRUIK), DOMELA NIEUWENHUISWEG 1 HEERENVE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4179</meta:user-defined>
    <meta:user-defined meta:name="OVERHEIDop.GmbID/DC.identifier">gmb-2022-484179</meta:user-defined>
    <meta:user-defined meta:name="OVERHEIDop.versieInformatie"/>
  </office:meta>
</office:document-meta>
</file>