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 uitbreiding (kenmerk 907344) Koningin Julianalaan 267B Voorburg ZIN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417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7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terras uitbreiding (kenmerk 907344) Koningin Julianalaan 267B Voorburg ZINN B.V.</meta:user-defined>
    <meta:user-defined meta:name="DCTERMS.W3CDTF/DCTERMS.available">2022-10-31</meta:user-defined>
    <meta:user-defined meta:name="DCTERMS.W3CDTF/OVERHEIDop.jaargang">2022</meta:user-defined>
    <meta:user-defined meta:name="OVERHEIDop.externeBijlage">aanvraag terras|exb-2022-60264</meta:user-defined>
    <meta:user-defined meta:name="OVERHEIDop.externeBijlage">Situatieschets terras|exb-2022-60265</meta:user-defined>
    <meta:user-defined meta:name="OVERHEIDop.publicationIssue">484177</meta:user-defined>
    <meta:user-defined meta:name="OVERHEIDop.GmbID/DC.identifier">gmb-2022-484177</meta:user-defined>
    <meta:user-defined meta:name="OVERHEIDop.versieInformatie"/>
  </office:meta>
</office:document-meta>
</file>