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Boom in voortuin is al een tijd ziek en aan het afsterven. Boom specialist naar laten kijken en gevaar is nu dat boom tijdens een flinke storm gaat omvallen. Boom moet geheel gekapt worden en er wordt nieuwe boom voor in de plaats laten geplant. - Sbn Doormanlaan 2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0693 </text:span>
          </text:p>
            <text:p text:style-name="common-al">
            <text:span text:style-name="nadrukvet"/>
          </text:p>
            <text:p text:style-name="common-al">
            <text:span text:style-name="nadrukvet">Ontvangstdatum: 24 oktober 2022 </text:span>
          </text:p>
            <text:p text:style-name="common-al">
            <text:span text:style-name="nadrukvet"/>
          </text:p>
            <text:p text:style-name="last-al">
            <text:span text:style-name="nadrukvet">Aanvraag inzien Gedurende twee weken na deze publicatie kunt u de aanvraag digitaal inzien. U kunt dit aanvragen via de website: www.wassenaar.nl/digitaalinzi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8417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7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7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aangevraagde omgevingsvergunning: Boom in voortuin is al een tijd ziek en aan het afsterven. Boom specialist naar laten kijken en gevaar is nu dat boom tijdens een flinke storm gaat omvallen. Boom moet geheel gekapt worden en er wordt nieuwe boom voor in de plaats laten geplant. - Sbn Doormanlaan 22, Wassenaar</meta:user-defined>
    <meta:user-defined meta:name="DCTERMS.W3CDTF/DCTERMS.available">2022-10-31</meta:user-defined>
    <meta:user-defined meta:name="DCTERMS.W3CDTF/OVERHEIDop.jaargang">2022</meta:user-defined>
    <meta:user-defined meta:name="OVERHEIDop.publicationIssue">484175</meta:user-defined>
    <meta:user-defined meta:name="OVERHEIDop.GmbID/DC.identifier">gmb-2022-484175</meta:user-defined>
    <meta:user-defined meta:name="OVERHEIDop.versieInformatie"/>
  </office:meta>
</office:document-meta>
</file>