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In de voorgevel en zijgevel worden bestaande metalen kozijnen vervangen door nieuwe aluminium kozijnen met hoogwaardig isolatieglas - Bremhors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660 </text:span>
          </text:p>
            <text:p text:style-name="common-al">
            <text:span text:style-name="nadrukvet"/>
          </text:p>
            <text:p text:style-name="common-al">
            <text:span text:style-name="nadrukvet">Ontvangstdatum: 21 oktober 2022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7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In de voorgevel en zijgevel worden bestaande metalen kozijnen vervangen door nieuwe aluminium kozijnen met hoogwaardig isolatieglas - Bremhorstlaan 16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74</meta:user-defined>
    <meta:user-defined meta:name="OVERHEIDop.GmbID/DC.identifier">gmb-2022-484174</meta:user-defined>
    <meta:user-defined meta:name="OVERHEIDop.versieInformatie"/>
  </office:meta>
</office:document-meta>
</file>