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gemeente Almelo 2022 (tweede wijziging)</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 bijzondere bijstand gemeente Almelo 2020.</text:p>
            <text:p text:style-name="al"/>
            <text:p text:style-name="al">besluit:</text:p>
            <text:p text:style-name="al"/>
            <text:p text:style-name="al">vast te stellen de Beleidsregels eenmalige energietoeslag gemeente Almelo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 wet: Participatiewet;</text:p>
            <text:p text:style-name="al">b. college: college van burgemeester en wethouders van de Almelo;</text:p>
            <text:p text:style-name="al">c. inkomen: totaal van het inkomen, bedoeld in artikel 4 lid 1 van de Beleidsregel bijzondere bijstand gemeente Almelo 2020;</text:p>
            <text:p text:style-name="al">d. peildatum: 31 maart 2022;</text:p>
            <text:p text:style-name="al">e. referteperiode: de maand maart 2022.</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
            <text:p text:style-name="al">1. De eenmalige energietoeslag 2022 van € 1.300, -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 het in aanmerking te nemen inkomen niet hoger is dan 120 % van de toepasselijke bijstandsnorm.</text:p>
            <text:p text:style-name="al">4. Tot een huishouden wordt niet gerekend de persoon die op de peildatum:</text:p>
            <text:p text:style-name="al">a. in een inrichting verblijft als bedoeld in artikel 1 aanhef en onderdeel f van de wet;</text:p>
            <text:p text:style-name="al">b. jonger is dan 21 jaar en geen recht kan doen gelden op bijzondere bijstand op grond van artikel 12 van de wet.</text:p>
            <text:p text:style-name="al">c. jonger is dan 27 jaar en aanspraak maakt op studiefinanciering op grond van de Wet studiefinanciering 2000; of</text:p>
            <text:p text:style-name="al">d. is ingeschreven in de basisregistratie personen als ingezetene met enkel een briefadres.</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
            <text:p text:style-name="al">Het college kan aan huishoudens waarvan zonder aanvraag kan worden vastgesteld dat zij voldoen aan de doelgroepomschrijving van artikel 2, ambtshalve een eenmalige energietoeslag toekennen. Dit in aansluiting op de huishoudens die algemene bijstand ontvangen of een uitkering ontvangen op grond van de IOAW en IOAZ, met uitzondering van inwoners waarop de kostendelersnorm van toepassing is, die al een ambtshalve eenmalige energietoeslag ontvingen voor 15 april 2022.</text:p>
            <text:p text:style-name="al"/>
          </text:section>
          <text:section text:name="artikel_id1-3-2-2-5" text:style-name="artikel">
            <text:p text:style-name="artikel_kop_titel"><text:span text:style-name="artikel_kop_label">Artikel</text:span> <text:span text:style-name="artikel_kop_nr">4</text:span> Aanvraag</text:p>
            <text:p text:style-name="al"/>
            <text:p text:style-name="al">1. Huishoudens die de toeslag niet ambtshalve kregen toegekend, maar toch voldoen aan de doelgroepomschrijving van artikel 2 kunnen vanaf 1 mei 2022 een aanvraag indienen met gebruikmaking van een digitaal aanvraagformulier.</text:p>
            <text:p text:style-name="al">2. De aanvraag voor de tegemoetkoming wordt digitaal ingediend via www. Almelo.nl. In afwijking van deze digitale aanvraag is een schriftelijke aanvraag mogelijk als naar het oordeel van het college bijzondere omstandigheden in het individuele geval hiertoe aanleiding geven.</text:p>
            <text:p text:style-name="al">3. Een aanvraag voor de eenmalige energietoeslag kan worden ingediend tot en met 31 december 2022.</text:p>
            <text:p text:style-name="al"/>
          </text:section>
          <text:section text:name="artikel_id1-3-2-2-6" text:style-name="artikel">
            <text:p text:style-name="artikel_kop_titel"><text:span text:style-name="artikel_kop_label">Artikel</text:span> <text:span text:style-name="artikel_kop_nr">5</text:span> Hardheidsclausule</text:p>
            <text:p text:style-name="al"/>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p text:style-name="al"/>
            <text:p text:style-name="al">1. Deze beleidsregels treden in werking met ingang van bekendmaking.</text:p>
            <text:p text:style-name="al">2. Deze beleidsregels vervallen op 31 december 2022.</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beleidsregels worden aangehaald als:</text:p>
            <text:p text:style-name="al">Beleidsregels Eenmalige energietoeslag gemeente Almelo 2022 (tweede wijziging).</text:p>
            <text:p text:style-name="al"/>
            <text:p text:style-name="al"/>
          </text:section>
        </text:section>
        <text:section text:name="regeling-sluiting_id1-3-2-3" text:style-name="regeling-sluiting">
          <text:section text:name="ondertekening_id1-3-2-3-1">
            <text:p><text:span text:style-name="functie">Aldus vastgesteld op 25 oktober 2022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Burgemeester en Wethouders van Almelo, </text:span></text:p>
            <text:p><text:span text:style-name="functie">de secretaris,</text:span></text:p>
            <text:p>F.W. van Ardenne </text:p>
          </text:section>
          <text:section text:name="ondertekening_id1-3-2-3-4">
            <text:p><text:span text:style-name="functie"/></text:p>
          </text:section>
          <text:section text:name="ondertekening_id1-3-2-3-5">
            <text:p><text:span text:style-name="functie">de burgemeester, </text:span></text:p>
            <text:p>A.J. Gerritse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beleidsregels Eenmalige energietoeslag 2022 gemeente Almelo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al geldt in de Beleidsregel bijzondere bijstand gemeente Almelo 2020. Daar voorziet artikel 1 in.</text:p>
          <text:p text:style-name="al"/>
          <text:p text:style-name="al">Een ambtshalve toekenning is mogelijk als vaststaat dat de persoon op de peildatum recht heeft. Dit kan bij voorbeeld worden aangenomen bij huishoudens die algemene bijstand ontvangen of een uitkering voor levens onderhoud op grond van de IOAW of IOAZ.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p text:style-name="al"/>
          <text:p text:style-name="al">Eerste wijziging op 4 oktober 2022: naar aanleiding van de wijzing van het richtbedrag van € 800, - naar € 1.300, - door het Rijk in juli 2022 heeft het college besloten het in artikel 2 genoemde bedrag van € 800, - te verhogen van € 800, - naar € 1.300, -. </text:p>
          <text:p text:style-name="al"/>
          <text:p text:style-name="al">Aan rechthebbende huishoudens die voordien reeds € 800, - ontvingen wordt ambtshalve een bedrag van € 500, - toegekend.</text:p>
          <text:p text:style-name="al"/>
          <text:p text:style-name="al">Tweede wijziging (volgens besluit B&amp;W met registratienummer 2209603) : het college heeft besloten de aanvankelijke uiterste aanvraagdatum van 31 oktober 2022 in artikel 4 lid 3 te wijzigen in 31 decemb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1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gemeente Almelo 2022 (tweede wijziging)</meta:user-defined>
    <dc:language>nl</dc:language>
    <meta:user-defined meta:name="OVERHEIDop.locatietype/OVERHEIDop.gebiedsmarkering">Gemeente</meta:user-defined>
    <meta:user-defined meta:name="DC.title">Beleidsregels eenmalige energietoeslag gemeente Almelo 2022 (tweede wijziging)</meta:user-defined>
    <meta:user-defined meta:name="DCTERMS.W3CDTF/DCTERMS.available">2022-10-31</meta:user-defined>
    <meta:user-defined meta:name="DCTERMS.W3CDTF/OVERHEIDop.jaargang">2022</meta:user-defined>
    <meta:user-defined meta:name="OVERHEIDop.publicationIssue">484166</meta:user-defined>
    <meta:user-defined meta:name="OVERHEIDop.betreftRegeling">CVDR683013_1</meta:user-defined>
    <meta:user-defined meta:name="xs:date/OVERHEIDop.startdatum">2022-10-31</meta:user-defined>
    <meta:user-defined meta:name="OVERHEIDop.GmbID/DC.identifier">gmb-2022-484166</meta:user-defined>
    <meta:user-defined meta:name="OVERHEIDop.versieInformatie"/>
  </office:meta>
</office:document-meta>
</file>