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1 week opslag meubels in container. De afmetingen van de container zijn: Afmetingen buitenmaat: 6058mm x 2438mm x 2591mm (lengte x breedte x hoogte) Afmetingen binnenmaat: 5898mm x 2344mm x 2376mm (lengte x breedte x hoogte). - Ridder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60 </text:span>
          </text:p>
            <text:p text:style-name="common-al">
            <text:span text:style-name="nadrukvet"/>
          </text:p>
            <text:p text:style-name="common-al">
            <text:span text:style-name="nadrukvet">Ontvangstdatum: 26 oktober 2022 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digitaal inzien. U kunt dit aanvragen via de website: www.wassenaar.nl/digitaalinzi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6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1 week opslag meubels in container. De afmetingen van de container zijn: Afmetingen buitenmaat: 6058mm x 2438mm x 2591mm (lengte x breedte x hoogte) Afmetingen binnenmaat: 5898mm x 2344mm x 2376mm (lengte x breedte x hoogte). - Ridderlaan 4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64</meta:user-defined>
    <meta:user-defined meta:name="OVERHEIDop.GmbID/DC.identifier">gmb-2022-484164</meta:user-defined>
    <meta:user-defined meta:name="OVERHEIDop.versieInformatie"/>
  </office:meta>
</office:document-meta>
</file>