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twee ziek oude bomen (eiken) - Van Bronckhorstlaan 17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70694 </text:span>
          </text:p>
            <text:p text:style-name="common-al">
            <text:span text:style-name="nadrukvet"/>
          </text:p>
            <text:p text:style-name="common-al">
            <text:span text:style-name="nadrukvet">Ontvangstdatum: 24 oktober 2022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last-al">
            <text:span text:style-name="nadrukvet">Gedurende twee weken na deze publicatie kunt u de aanvraag digitaal inzien. U kunt dit aanvragen via de website: www.wassenaar.nl/digitaalinzien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841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41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Wassenaar – aangevraagde omgevingsvergunning: twee ziek oude bomen (eiken) - Van Bronckhorstlaan 17, Wassenaar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4161</meta:user-defined>
    <meta:user-defined meta:name="OVERHEIDop.GmbID/DC.identifier">gmb-2022-484161</meta:user-defined>
    <meta:user-defined meta:name="OVERHEIDop.versieInformatie"/>
  </office:meta>
</office:document-meta>
</file>