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e Rhedense Schaapskudde, kleine kerstmark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6778 Stichting de Rhedense Schaapskudde.</text:p>
            <text:p text:style-name="common-al">Activiteit: Kleine kerstmarkt.</text:p>
            <text:p text:style-name="common-al">Datum: 11 december 2022 van 11.00 uur tot 15.30 uur.</text:p>
            <text:p text:style-name="common-al">Plaats: Terrein Schaapskooi, Heuvenseweg 11a Rheden.</text:p>
            <text:p text:style-name="common-al">Website:  www. schaapskudd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416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de Rhedense Schaapskudde, kleine kerstmarkt, Rhed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160</meta:user-defined>
    <meta:user-defined meta:name="OVERHEIDop.GmbID/DC.identifier">gmb-2022-484160</meta:user-defined>
    <meta:user-defined meta:name="OVERHEIDop.versieInformatie"/>
  </office:meta>
</office:document-meta>
</file>