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2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2 een omgevingsvergunning verleend voor het vergroten van de haven en het bouwen van steigers op de locatie Herenweg 12a te Breukeleveen (zaaknummer Z.7365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15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12a te Breukele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58</meta:user-defined>
    <meta:user-defined meta:name="OVERHEIDop.GmbID/DC.identifier">gmb-2022-484158</meta:user-defined>
    <meta:user-defined meta:name="OVERHEIDop.versieInformatie"/>
  </office:meta>
</office:document-meta>
</file>