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verleende uitgebreide omgevingsvergunning, Westfriesedijk 66 b,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
          </text:p>
            <text:p text:style-name="common-al">Handelingen met gevolgen voor beschermde monumenten (artikel 2.1, lid 1, sub f van de Wabo. In samenhang met artikel 6.4, lid 1 onder a onder 2 van Besluit omgevingsrecht.</text:p>
            <text:p text:style-name="common-al">Bouwen (artikel 2.1, lid 1, sub a, van de Wet algemene bepalingen omgevingsrecht).</text:p>
            <text:p text:style-name="common-al">
            <text:span text:style-name="nadrukvet">Onderwerp: </text:span>uitgebreide omgevingsvergunning Westfriesedijk 66 b, Kolhorn</text:p>
            <text:p text:style-name="common-al">
            <text:span text:style-name="nadrukvet">Doel plan: </text:span>het renoveren van de turfschuur</text:p>
            <text:p text:style-name="common-al">
            <text:span text:style-name="nadrukvet">Datum publicatie: </text:span>31 oktober 2022</text:p>
            <text:p text:style-name="common-al">
            <text:span text:style-name="nadrukvet">zaaknummer: </text:span>Z-3330165</text:p>
            <text:p text:style-name="common-al"/>
            <text:p text:style-name="common-al">
            <text:span text:style-name="nadrukvet"/>
          </text:p>
            <text:p text:style-name="common-al">
            <text:span text:style-name="nadrukvet">Ter inzage</text:span>
          </text:p>
            <text:p text:style-name="common-al">De stukken liggen met ingang van31 oktober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1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165</meta:user-defined>
    <meta:user-defined meta:name="DCTERMS.abstract">het renoveren van de turfschuur</meta:user-defined>
    <dc:language>nl</dc:language>
    <meta:user-defined meta:name="OVERHEIDop.locatietype/OVERHEIDop.gebiedsmarkering">Adres</meta:user-defined>
    <meta:user-defined meta:name="DC.title">Hollands Kroon - week 43, verleende uitgebreide omgevingsvergunning, Westfriesedijk 66 b, Kolhorn</meta:user-defined>
    <meta:user-defined meta:name="DCTERMS.W3CDTF/DCTERMS.available">2022-10-31</meta:user-defined>
    <meta:user-defined meta:name="DCTERMS.W3CDTF/OVERHEIDop.jaargang">2022</meta:user-defined>
    <meta:user-defined meta:name="OVERHEIDop.publicationIssue">484155</meta:user-defined>
    <meta:user-defined meta:name="OVERHEIDop.GmbID/DC.identifier">gmb-2022-484155</meta:user-defined>
    <meta:user-defined meta:name="OVERHEIDop.versieInformatie"/>
  </office:meta>
</office:document-meta>
</file>