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van een mast voor telecommunicatiedoeleinden met een toegangspad op het perceel Schaapskooiweg (ong)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7 oktober 2022 een besluit genomen op de aanvraag met zaaknummer Z/22/669853 voor een omgevingsvergunning voor het plaatsen van een mast voor telecommunicatiedoeleinden met een toegangspad op locatie Schaapskooiweg (ong) in Dalfsen.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item text:style-override="id1-3-2-1-1-3-3">
                <text:number>•</text:number>
                <text:p text:style-name="al">het uitvoeren van een werk, geen gebouw zijnde, of werkzaamheden</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8415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5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15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mast voor telecommunicatiedoeleinden met een toegangspad</meta:user-defined>
    <dc:language>nl</dc:language>
    <meta:user-defined meta:name="OVERHEIDop.locatietype/OVERHEIDop.gebiedsmarkering">Punt</meta:user-defined>
    <meta:user-defined meta:name="DC.title">Kennisgeving besluit op aanvraag voor het plaatsen van een mast voor telecommunicatiedoeleinden met een toegangspad op het perceel Schaapskooiweg (ong) in Dalfsen</meta:user-defined>
    <meta:user-defined meta:name="DCTERMS.W3CDTF/DCTERMS.available">2022-11-01</meta:user-defined>
    <meta:user-defined meta:name="DCTERMS.W3CDTF/OVERHEIDop.jaargang">2022</meta:user-defined>
    <meta:user-defined meta:name="OVERHEIDop.publicationIssue">484152</meta:user-defined>
    <meta:user-defined meta:name="OVERHEIDop.GmbID/DC.identifier">gmb-2022-484152</meta:user-defined>
    <meta:user-defined meta:name="OVERHEIDop.versieInformatie"/>
  </office:meta>
</office:document-meta>
</file>