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10-2022 een aanvraag omgevingsvergunning ontvangen.</text:p>
            <text:p text:style-name="common-al">Het betreft een aanvraag op locatie Kijkakkers te Maarheeze met omschrijving het plaatsen van een Pakket- en briefautomaat op de locatie Kijkakkers in Maarheeze (nr. nader te bepalen) en zaaknummer 2022-295693.</text:p>
            <text:p text:style-name="common-al">De zaak is geregistreerd onder nummer 2022-2956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15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5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693</meta:user-defined>
    <meta:user-defined meta:name="DCTERMS.abstract">Maarheeze Kijkakkers 13-10-22</meta:user-defined>
    <dc:language>nl</dc:language>
    <meta:user-defined meta:name="OVERHEIDop.locatietype/OVERHEIDop.gebiedsmarkering">Punt</meta:user-defined>
    <meta:user-defined meta:name="DC.title">Ingediende aanvraag omgevingsvergunning Kijkakkers 1 6026ER Maarheez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51</meta:user-defined>
    <meta:user-defined meta:name="OVERHEIDop.GmbID/DC.identifier">gmb-2022-484151</meta:user-defined>
    <meta:user-defined meta:name="OVERHEIDop.versieInformatie"/>
  </office:meta>
</office:document-meta>
</file>