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winkelcentrum De Donk en het plaatsen van reclame, 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069</text:p>
            <text:p text:style-name="common-al">Uiterlijke besluitdatum: 24-11-2022</text:p>
            <text:p text:style-name="common-al">Locatie: Donk Breda, District West Breda</text:p>
            <text:p text:style-name="common-al">Projectomschrijving: het verbouwen van winkelcentrum De Donk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14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069</meta:user-defined>
    <meta:user-defined meta:name="DCTERMS.abstract">het verbouwen van winkelcentrum De Donk en 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verbouwen van winkelcentrum De Donk en het plaatsen van reclame, Donk Breda, District West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45</meta:user-defined>
    <meta:user-defined meta:name="OVERHEIDop.GmbID/DC.identifier">gmb-2022-484145</meta:user-defined>
    <meta:user-defined meta:name="OVERHEIDop.versieInformatie"/>
  </office:meta>
</office:document-meta>
</file>