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singel 40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2 een omgevingsvergunning verleend voor het maken van een uitbouw en een opbouw op de locatie Zuidsingel 40a te Kortenhoef (zaaknummer Z.744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14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4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4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singel 40a te Kortenhoef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41</meta:user-defined>
    <meta:user-defined meta:name="OVERHEIDop.GmbID/DC.identifier">gmb-2022-484141</meta:user-defined>
    <meta:user-defined meta:name="OVERHEIDop.versieInformatie"/>
  </office:meta>
</office:document-meta>
</file>