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wijzigingsplan IJsseldijk 51-51a (Wel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laat een nieuw bestemmingsplan maken voor een ontwikkeling aan de IJsseldijk 51-51a te Welsum, kadastraal bekend als gemeente Olst, sectie G, nummer 3617. Dit plan maakt de splitsing van een karakteristieke woning van twee naar drie wooneenheden mogelijk.</text:p>
            <text:p text:style-name="last-al">U kunt op dit moment nog geen stukken inzien, een reactie geven of in beroep gaan. Binnenkort legt het college een ontwerp-wijzigingsplan ter inzage. Dit wordt bekend gemaakt in de Huis aan Huis Reklamix, in het Gemeenteblad en op <text:a xlink:href="http://www.olst-wijhe.nl/" xlink:type="simple">www.olst-wijhe.nl</text:a><text:span text:style-name="nadrukondlijn">.</text:span> In de periode dat het plan ter inzage ligt kunt u wel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1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2008007-02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aankondiging wijzigingsplan IJsseldijk 51-51a (Welsum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4140</meta:user-defined>
    <meta:user-defined meta:name="OVERHEIDop.GmbID/DC.identifier">gmb-2022-484140</meta:user-defined>
    <meta:user-defined meta:name="OVERHEIDop.versieInformatie"/>
  </office:meta>
</office:document-meta>
</file>