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Z/22/197490 / W2022-0526 voor een omgevingsvergunning betreffende het bouwen van een woning op locatie Hazelaarshof 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41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9 te Dirksla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4138</meta:user-defined>
    <meta:user-defined meta:name="OVERHEIDop.GmbID/DC.identifier">gmb-2022-484138</meta:user-defined>
    <meta:user-defined meta:name="OVERHEIDop.versieInformatie"/>
  </office:meta>
</office:document-meta>
</file>