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IJsseldijk 51-51a (Welsu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7 oktober 2022 een overeenkomst afgesloten voor de exploitatie van de locatie IJsseldijk 51-51a te Welsum. Hiermee is het kostenverhaal van de voorgenomen ontwikkeling op deze locatie en de hiervoor benodigde planologische procedure verzekerd. 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1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IJsseldijk 51-51a (Welsum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128</meta:user-defined>
    <meta:user-defined meta:name="OVERHEIDop.GmbID/DC.identifier">gmb-2022-484128</meta:user-defined>
    <meta:user-defined meta:name="OVERHEIDop.versieInformatie"/>
  </office:meta>
</office:document-meta>
</file>