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16 onzelfstandige wooneenheden naar 11 zelfstandige woningen aan Sledemennerstraat 57, 57a t/m 57d en 59, 59a t/m 59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demennerstraat 57, 57a t/m 57d en 59, 59a t/m 59e te Groningen</text:p>
                  </table:table-cell>
                  <table:table-cell table:style-name="entry" table:number-rows-spanned="1" table:number-columns-spanned="1">
                    <text:p text:style-name="table_al">9718 BX</text:p>
                  </table:table-cell>
                  <table:table-cell table:style-name="entry" table:number-rows-spanned="1" table:number-columns-spanned="1">
                    <text:p text:style-name="table_al">transformeren 16 onzelfstandige wooneenheden naar 11 zelfstandige woningen (verzenddatum 25-10-2022, dossiernummer 20227540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2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ransformeren van 16 onzelfstandige wooneenheden naar 11 zelfstandige woningen aan Sledemennerstraat 57, 57a t/m 57d en 59, 59a t/m 59e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26</meta:user-defined>
    <meta:user-defined meta:name="OVERHEIDop.GmbID/DC.identifier">gmb-2022-484126</meta:user-defined>
    <meta:user-defined meta:name="OVERHEIDop.versieInformatie"/>
  </office:meta>
</office:document-meta>
</file>