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Korte Achterweg 3 en 3a en Lange Stoep 27 Lekker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cur">
              <text:span text:style-name="nadrukondlijn"/>
            </text:span>
          </text:p>
            <text:p text:style-name="common-al">
            <text:span text:style-name="nadrukcur">
              <text:span text:style-name="nadrukondlijn"/>
            </text:span>
          </text:p>
            <text:p text:style-name="common-al">De gemeente heeft op 11 oktober 2022 drie huisnummers toegekend, te weten:</text:p>
            <text:p text:style-name="common-al">
            <text:span text:style-name="nadrukvet">Korte Achterweg 3 en 3a Lekkerkerk</text:span>
          </text:p>
            <text:p text:style-name="common-al">
            <text:span text:style-name="nadrukvet">Lange Stoep 27 Lekkerkerk </text:span>
          </text:p>
            <text:p text:style-name="common-al">met betrekking tot de verleende omgevingsvergunning voor het wijzigen van de functie 'winkel' naar 'wonen' resp. het maken van een interne aanpassing, op de locatie Lange Stoep 27 in Lekkerkerk. De omgevingsvergunning is bekend onder zaaknummer SXO-20220831. Op basis van de nieuwe indeling en het gebruik zijn deze huisnummers toegekend.</text:p>
            <text:p text:style-name="common-al">Inzage<text:span text:style-name="nadrukvet"/><text:span text:style-name="nadrukvet"/></text:p>
            <text:p text:style-name="common-al">De stukken van het huisnummer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 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27 oktober 2022 Gemeente Krimpenerwaard, team Vergunningverlening, toezicht en handhav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84125</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125</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125</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meta:user-defined meta:name="DCTERMS.abstract">toekennen huisnummers</meta:user-defined>
    <dc:language>nl</dc:language>
    <meta:user-defined meta:name="OVERHEIDop.locatietype/OVERHEIDop.gebiedsmarkering">Adres</meta:user-defined>
    <meta:user-defined meta:name="DC.title">Kennisgeving besluit toekenning huisnummer - Korte Achterweg 3 en 3a en Lange Stoep 27 Lekkerkerk</meta:user-defined>
    <meta:user-defined meta:name="DCTERMS.W3CDTF/DCTERMS.available">2022-11-01</meta:user-defined>
    <meta:user-defined meta:name="DCTERMS.W3CDTF/OVERHEIDop.jaargang">2022</meta:user-defined>
    <meta:user-defined meta:name="OVERHEIDop.publicationIssue">484125</meta:user-defined>
    <meta:user-defined meta:name="OVERHEIDop.GmbID/DC.identifier">gmb-2022-484125</meta:user-defined>
    <meta:user-defined meta:name="OVERHEIDop.versieInformatie"/>
  </office:meta>
</office:document-meta>
</file>