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archeologische begeleiding van werkzaamheden (gasleiding) op de hoek van de Grote Markt en Oude Ebbingestraat kadastraal bekend gemeente GRN sectie G, nummer 695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Grote Markt en Oude Ebbingestraat kadastraal bekend gemeente GRN sectie G, nummer 695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ing werkzaamheden (gasleiding) (verzenddatum 26-10-2022, dossiernummer 20227712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11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1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archeologische begeleiding van werkzaamheden (gasleiding) op de hoek van de Grote Markt en Oude Ebbingestraat kadastraal bekend gemeente GRN sectie G, nummer 6954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117</meta:user-defined>
    <meta:user-defined meta:name="OVERHEIDop.GmbID/DC.identifier">gmb-2022-484117</meta:user-defined>
    <meta:user-defined meta:name="OVERHEIDop.versieInformatie"/>
  </office:meta>
</office:document-meta>
</file>