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lders aangekochte 2e hands woonwagen op kavel 13 kermis exploitanten terrein aan Helper Westsingel 9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 Westsingel 95 te Groningen</text:p>
                  </table:table-cell>
                  <table:table-cell table:style-name="entry" table:number-rows-spanned="1" table:number-columns-spanned="1">
                    <text:p text:style-name="table_al">9721 BW</text:p>
                  </table:table-cell>
                  <table:table-cell table:style-name="entry" table:number-rows-spanned="1" table:number-columns-spanned="1">
                    <text:p text:style-name="table_al">plaatsen elders aangekochte 2e hands woonwagen op kavel 13 kermis exploitanten terrein (ket) (verzenddatum 24-10-2022, dossiernummer 20227665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11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1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1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276653</meta:user-defined>
    <dc:language>nl</dc:language>
    <meta:user-defined meta:name="OVERHEIDop.locatietype/OVERHEIDop.gebiedsmarkering">Adres</meta:user-defined>
    <meta:user-defined meta:name="DC.title">Toestemming voor het plaatsen van elders aangekochte 2e hands woonwagen op kavel 13 kermis exploitanten terrein aan Helper Westsingel 95 te Gron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113</meta:user-defined>
    <meta:user-defined meta:name="OVERHEIDop.GmbID/DC.identifier">gmb-2022-484113</meta:user-defined>
    <meta:user-defined meta:name="OVERHEIDop.versieInformatie"/>
  </office:meta>
</office:document-meta>
</file>