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uinderweg / Burchtweg te Noordoostpolder: een aanlegvergunning voor het realiseren van de landgoederen Welleroord en Wellerland</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omgevingsvergunning verleend voor deze locatie. Het gaat om een aanlegvergunning voor het realiseren van de landgoederen Welleroord en Wellerlan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41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uinderweg / Burchtweg te Noordoostpolder: omgevingsvergunning  2 februari 2022   een aanlegvergunning voor het realiseren van de landgoederen Welleroord en Wellerland.</meta:user-defined>
    <dc:language>nl</dc:language>
    <meta:user-defined meta:name="OVERHEIDop.locatietype/OVERHEIDop.gebiedsmarkering">Punt</meta:user-defined>
    <meta:user-defined meta:name="DC.title">Kuinderweg / Burchtweg te Noordoostpolder: een aanlegvergunning voor het realiseren van de landgoederen Welleroord en Wellerland</meta:user-defined>
    <meta:user-defined meta:name="DCTERMS.W3CDTF/DCTERMS.available">2022-02-04</meta:user-defined>
    <meta:user-defined meta:name="DCTERMS.W3CDTF/OVERHEIDop.jaargang">2022</meta:user-defined>
    <meta:user-defined meta:name="OVERHEIDop.publicationIssue">48411</meta:user-defined>
    <meta:user-defined meta:name="OVERHEIDop.GmbID/DC.identifier">gmb-2022-48411</meta:user-defined>
    <meta:user-defined meta:name="OVERHEIDop.versieInformatie"/>
  </office:meta>
</office:document-meta>
</file>