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aafwerkzaamheden onder archeologische begeleiding aan Curacaostraat en Bonair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racaostraat en Bonairestraa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aafwerkzaamheden onder archeologische begeleiding (verzenddatum 26-10-2022, dossiernummer 2022769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9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graafwerkzaamheden onder archeologische begeleiding aan Curacaostraat en Bonairestraat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96</meta:user-defined>
    <meta:user-defined meta:name="OVERHEIDop.GmbID/DC.identifier">gmb-2022-484096</meta:user-defined>
    <meta:user-defined meta:name="OVERHEIDop.versieInformatie"/>
  </office:meta>
</office:document-meta>
</file>