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28 rijwoningen en 8 twee-onder-een kapwoningen aan Meerstad-Parkhoven, kadastraal bekend GNG sectie AE perceelnummers, 2542, 2661, 269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-Parkhoven, kadastraal bekend GNG sectie AE perceelnummers, 2542, 2661, 269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28 rijwoningen en 8 twee-onder-een kapwoningen (ontvangstdatum 22-07-2022, dossiernummer 20227519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8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95</meta:user-defined>
    <dc:language>nl</dc:language>
    <meta:user-defined meta:name="OVERHEIDop.locatietype/OVERHEIDop.gebiedsmarkering">Woonplaats</meta:user-defined>
    <meta:user-defined meta:name="DC.title">Verlenging beslistermijn voor het bouwen van 28 rijwoningen en 8 twee-onder-een kapwoningen aan Meerstad-Parkhoven, kadastraal bekend GNG sectie AE perceelnummers, 2542, 2661, 2697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84</meta:user-defined>
    <meta:user-defined meta:name="OVERHEIDop.GmbID/DC.identifier">gmb-2022-484084</meta:user-defined>
    <meta:user-defined meta:name="OVERHEIDop.versieInformatie"/>
  </office:meta>
</office:document-meta>
</file>