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aaswijk-West (District U / voormalig Unileverterrein)’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 </text:p>
            <text:p text:style-name="common-al">
            <text:span text:style-name="nadrukondlijn">Bestemmingsplan</text:span>
          </text:p>
            <text:p text:style-name="common-al">De gemeenteraad heeft in de vergadering van 13 oktober 2022 het bestemmingsplan ‘Maaswijk-West’ gewijzigd vastgesteld en deze vrijgegeven voor tervisielegging. Het plangebied betreft het voormalige Unileverterrein, dat nu ‘District U’ heet. Het ligt ten zuidwesten van de kern van Vlaardingen en is omringd door de Deltaweg aan de noordzijde, de Bartholomeus van Buerenweg aan de oostzijde en de Olivier van Noortlaan aan de zuidzijde. Aan de westzijde grenst het plangebied aan het terrein van de Van Adrighem Group. Het bestemmingsplan maakt een juridische vertaling van het Masterplan District U, waarin de herstructurering van dit plangebied tot dynamisch woon-werkgebied – als onderdeel van de herstructurering van de Rivierzone – is beschreven. Het beoogde programma bestaat in grote lijnen uit maximaal 805 woningen, maximaal 180 zorgwoningen, zelfstandige kantoorruimten, een offshorecluster met ruimte voor bedrijfsmatige activiteiten, onderwijsvoorzieningen en extra functies in aangewezen plintlagen. De gewijzigde vaststelling is het gevolg van 9 zienswijzen en ambtshalve wijzigingen. </text:p>
            <text:p text:style-name="common-al">
            <text:span text:style-name="nadrukondlijn">Koppeling met het MER</text:span>
          </text:p>
            <text:p text:style-name="common-al">Met de vaststelling van het bestemmingsplan is ook het MER (Milieueffectrapport) vastgesteld. Het MER is een hulpmiddel bij het nemen van besluiten en geeft het milieubelang een volwaardige plaats in de besluitvorming. Het onderbouwt onder meer de bestemmingsplannen en wordt gekoppeld aan deze bijbehorende procedure. Het wordt (als bijlage) gelijktijdig met voorliggend bestemmingsplan en de bijbehorende besluiten ter visie gelegd. Via een beroepschrift op het bestemmingsplan kan beroep worden ingediend op het MER. </text:p>
            <text:p text:style-name="common-al">
            <text:span text:style-name="nadrukondlijn">Besluit </text:span>
            <text:span text:style-name="nadrukondlijn">hogere geluidwaarden en besluit </text:span>
            <text:span text:style-name="nadrukondlijn">Stap 3 </text:span>
          </text:p>
            <text:p text:style-name="common-al">Het plangebied ligt in de geluidzone van de bronnen: industrie (inclusief nestgeluid, industrieterreinen Botlek-Pernis en Vulcaanhaven-Koningin Wilhelminahaven-Klein Vettenoord (VKV)), wegverkeer, railverkeer en scheepvaart. De resultaten uit het akoestisch onderzoek laten zien dat voor delen van het plangebied met een besluit hogere waarden Wet geluidhinder afgeweken dient te worden van de voorkeursgrenswaarden uit deze wet en dat voor andere delen door middel van een Stap 3-besluit (van de Interimwet stad-en-milieubenadering) afgeweken moet worden van deze wet, omdat niet voldaan kan worden aan de maximale ontheffingswaarden. Met oog op bovenstaande heeft het college het besluit hogere waarden vastgesteld en heeft de gemeenteraad het besluit Stap 3 vastgesteld. Beide besluiten zijn in één document vervat en opgenomen als bijlage bij het bestemmingsplan.</text:p>
            <text:p text:style-name="common-al">
            <text:span text:style-name="nadrukondlijn">Ter inzage </text:span>
          </text:p>
            <text:p text:style-name="common-al">Het gewijzigd vastgestelde bestemmingsplan (met raadsbesluit tot gewijzigde vaststelling), het besluit vaststelling hogere waarden, het Stap 3 besluit en het MER liggen – samen met alle bijlagen - met ingang van 3 november 2022 gedurende een termijn van 6 weken digitaal en op papier ter inzage. Het digitale bestemmingsplan met genoemde besluiten en bijlagen is raadpleegbaar en beschikbaar gesteld op <text:a xlink:href="http://www.ruimtelijkeplannen.nl/" xlink:type="simple"><text:span text:style-name="nadrukondlijn">www.ruimtelijkeplannen.nl</text:span></text:a>, met de planidentificatie </text:p>
            <text:p text:style-name="common-al">NL.IMRO.0622.298bpUnil2019-0030</text:p>
            <text:p text:style-name="common-al">Het bestemmingsplan is tevens in papieren vorm in te zien op het Stadskantoor aan het Westnieuwland 6. Het stadskantoor is geopend van maandag tot en met vrijdag van 08.00 uur tot 17.00. Indien u de stukken wenst in te zien, verzoeken wij u binnen de termijn van de terinzagelegging met ons in contact te treden. Dit kunt u doen door een verzoek per e-mail naar ro@vlaardingen.nl te sturen. We zullen hierop in contact met u treden om een afspraak te maken.</text:p>
            <text:p text:style-name="common-al">
            <text:span text:style-name="nadrukondlijn">Beroep en voorlopige voorziening</text:span>
          </text:p>
            <text:p text:style-name="last-al">Gedurende de termijn van terinzagelegging (van 3 november tot en met 14 december 2022) kan door belanghebbenden of indieners van een zienswijze, schriftelijk beroep worden aangetekend tegen het vaststellingsbesluit van het bestemmingsplan, tegen het besluit vaststelling hogere waarden Wet geluidhinder en tegen het stap 3 besluit Interimwet stad-en-milieubenadering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Vlaardingen</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40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0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298bpUnil2019-003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temmingsplan ‘Maaswijk-West (District U / voormalig Unileverterrein)’ vastgesteld</meta:user-defined>
    <meta:user-defined meta:name="DCTERMS.W3CDTF/DCTERMS.available">2022-11-02</meta:user-defined>
    <meta:user-defined meta:name="DCTERMS.W3CDTF/OVERHEIDop.jaargang">2022</meta:user-defined>
    <meta:user-defined meta:name="OVERHEIDop.publicationIssue">484074</meta:user-defined>
    <meta:user-defined meta:name="OVERHEIDop.GmbID/DC.identifier">gmb-2022-484074</meta:user-defined>
    <meta:user-defined meta:name="OVERHEIDop.versieInformatie"/>
  </office:meta>
</office:document-meta>
</file>