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5 onzelfstandige wooneenheden in 4 zelfstandige woningen aan J.C. Kapteynlaan 37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 Kapteynlaan 37a te Groningen</text:p>
                  </table:table-cell>
                  <table:table-cell table:style-name="entry" table:number-rows-spanned="1" table:number-columns-spanned="1">
                    <text:p text:style-name="table_al">9714 CM</text:p>
                  </table:table-cell>
                  <table:table-cell table:style-name="entry" table:number-rows-spanned="1" table:number-columns-spanned="1">
                    <text:p text:style-name="table_al">omzetten 5 onzelfstandige wooneenheden in 4 zelfstandige woningen (ontvangstdatum 22-08-2022, dossiernummer 20227582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07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7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7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822</meta:user-defined>
    <dc:language>nl</dc:language>
    <meta:user-defined meta:name="OVERHEIDop.locatietype/OVERHEIDop.gebiedsmarkering">Adres</meta:user-defined>
    <meta:user-defined meta:name="DC.title">Verlenging beslistermijn voor het omzetten van 5 onzelfstandige wooneenheden in 4 zelfstandige woningen aan J.C. Kapteynlaan 37a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073</meta:user-defined>
    <meta:user-defined meta:name="OVERHEIDop.GmbID/DC.identifier">gmb-2022-484073</meta:user-defined>
    <meta:user-defined meta:name="OVERHEIDop.versieInformatie"/>
  </office:meta>
</office:document-meta>
</file>