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genwerp 1 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95</text:p>
            <text:p text:style-name="common-al">Aangevraagd op 27 oktober 2022</text:p>
            <text:p text:style-name="common-al">het plaatsen van een materialenhok bij het clubgebouw van Scouting Petrus Donder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407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7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7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6933/1302532</meta:user-defined>
    <meta:user-defined meta:name="DCTERMS.abstract">Zegenwerp 1 B in Sint-Michielsgestel, het plaatsen van een materialenhok bij het clubgebouw van Scouting Petrus Donders</meta:user-defined>
    <dc:language>nl</dc:language>
    <meta:user-defined meta:name="OVERHEIDop.locatietype/OVERHEIDop.gebiedsmarkering">Adres</meta:user-defined>
    <meta:user-defined meta:name="DC.title">Aangevraagde omgevingsvergunning Zegenwerp 1 B in Sint-Michielsgestel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072</meta:user-defined>
    <meta:user-defined meta:name="OVERHEIDop.GmbID/DC.identifier">gmb-2022-484072</meta:user-defined>
    <meta:user-defined meta:name="OVERHEIDop.versieInformatie"/>
  </office:meta>
</office:document-meta>
</file>